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normal" style:font-size-asian="9pt" style:font-style-asian="italic" style:font-weight-asian="normal" style:font-name-complex="'Times New Roman'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7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Unidade I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Unidade I: Associação Beneficente Raios de Sol Brilhante Unidade I Endereço: 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º de vagas total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Horári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²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eríod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¹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Vag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Aline L. N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Santan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oisa Ton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stanislau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rica Almeid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Brandã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anir Benedit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Far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Simone 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eye Ferreir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abrielle Freita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and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2º 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Beatriz T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Raquel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Vocator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M. T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Mel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laudi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rian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aroline de O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odrigue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irian Aguia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aixã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Auxiliado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da Si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Helena Ferrei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Almeid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anessa K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Lim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erônica d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arret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ildione M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t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Priscila B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iete Gom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reir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I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5" office:value-type="string" calcext:value-type="string">
            <text:p>Educação Esp.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5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0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Guarulhos, 07/10/2025</text:p>
          </table:table-cell>
          <table:table-cell table:number-columns-repeated="1023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3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Ana Paula de Almeida Santos Silva Presidente da Entidade RG.:33.518.680-4 RG.: 32861583-SSP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2" table:number-rows-repeated="10480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0"/>
    <meta:generator>LibreOfficeDev/6.0.5.2$Linux_X86_64 LibreOffice_project/</meta:generator>
  </office:meta>
</office:document-meta>
</file>